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rijden met een tractor met huifkar via een vastgestelde route tijdens een evenement of een speciale gelegeheid 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eglement verkeersregels en verkeerstekens 1990 (RW 1990)</text:span>
          </text:p>
            <text:p text:style-name="common-al">Er is ontheffing verleend voor:</text:p>
            <text:p text:style-name="common-al">Land van Cuijk</text:p>
            <text:list text:style-name="id1-3-2-1-1-4">
              <text:list-item text:style-override="id1-3-2-1-1-4-1">
                <text:number>•</text:number>
                <text:p text:style-name="al">Land van Cuijk (alle wegen) - het rijden met een tractor met huifkar via een vastgestelde route tijdens een evenement of een speciale gelegeheid. Verzonden 28-09-2022.</text:p>
              </text:list-item>
            </text:list>
            <text:p text:style-name="common-al">Plaatselijke Verordening</text:p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span text:style-name="nadrukondlijn">www.landvancuijk.nl/bezwaar.</text:span>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77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rijden met een tractor met huifkar via een vastgestelde route tijdens een evenement of een speciale gelegeheid te Land van Cuij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73</meta:user-defined>
    <meta:user-defined meta:name="OVERHEIDop.GmbID/DC.identifier">gmb-2022-440773</meta:user-defined>
    <meta:user-defined meta:name="OVERHEIDop.versieInformatie"/>
  </office:meta>
</office:document-meta>
</file>