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oogerd 17 in Zuilichem. Zaaknummer: ODR2212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9-2022. De aanvraag omgevingsvergunning heeft betrekking op het plaatsen van een dakkapel op het adres De Boogerd 1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76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5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Boogerd 17 in Zuilichem. Zaaknummer: ODR2212541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769</meta:user-defined>
    <meta:user-defined meta:name="OVERHEIDop.GmbID/DC.identifier">gmb-2022-440769</meta:user-defined>
    <meta:user-defined meta:name="OVERHEIDop.versieInformatie"/>
  </office:meta>
</office:document-meta>
</file>