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eemortel ong. (tussen 58 en 60)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Meemortel ong. (tussen 58 en 60) te Budel” donderdag 6 oktober t/m donderdag 17 november 2022 voor eenieder ter inzage ligt. </text:p>
            <text:p text:style-name="common-al"/>
            <text:p text:style-name="common-al">
            <text:span text:style-name="nadrukvet">Doel van de bestemmingsplanwijziging</text:span>
          </text:p>
            <text:p text:style-name="common-al">
            <text:span text:style-name="nadrukvet"/>Dit ontwerp bestemmingsplan betreft het realiseren van één Ruimte-voor-Ruimte woning.</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BG3091-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r</text:span>
          </text:p>
            <text:p text:style-name="common-al">
            <text:span text:style-name="nadrukvet"/>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text:p>
            <text:p text:style-name="common-al"/>
            <text:p text:style-name="common-al">
            <text:span text:style-name="nadrukvet">Anterieure overeenkomst</text:span>
          </text:p>
            <text:p text:style-name="common-al">In het kader van het ontwerp bestemmingsplan “Meemortel ong. (tussen 58 en 60) te Budel” maakt het college van burgemeester en wethouders tenslotte bekend dat zij met initiatiefnemers een anterieure overeenkomst als bedoeld in artikel 6.24 van de Wet ruimtelijke ordening (Wro) heeft gesloten, gericht op het realiseren van één Ruimte-voor-Ruimte woning. De overeenkomst heeft betrekking op de percelen kadastraal bekend als gemeente Budel, sectie L nummer(s) 570.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
            <text:span text:style-name="nadrukvet"/>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07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1-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Meemortel ong. (tussen 58 en 60) te Budel” en zakelijke beschrijving</meta:user-defined>
    <meta:user-defined meta:name="DCTERMS.W3CDTF/DCTERMS.available">2022-10-06</meta:user-defined>
    <meta:user-defined meta:name="DCTERMS.W3CDTF/OVERHEIDop.jaargang">2022</meta:user-defined>
    <meta:user-defined meta:name="OVERHEIDop.publicationIssue">440766</meta:user-defined>
    <meta:user-defined meta:name="OVERHEIDop.GmbID/DC.identifier">gmb-2022-440766</meta:user-defined>
    <meta:user-defined meta:name="OVERHEIDop.versieInformatie"/>
  </office:meta>
</office:document-meta>
</file>