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nieuwe reclame aan voorgevel pand, Diezerstraat 74 8011RH Zwolle [Zaaknummer 0193ESUITE19321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32102022</text:p>
            <text:p text:style-name="common-al">Verzenddatum besluit: 30-09-2022</text:p>
            <text:p text:style-name="common-al">Locatie: Diezerstraat 74 8011RH Zwolle, Aktiesport </text:p>
            <text:p text:style-name="common-al">Projectomschrijving: het plaatsen van nieuwe reclame aan de voorgevel va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076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32102022</meta:user-defined>
    <meta:user-defined meta:name="DCTERMS.abstract">het plaatsen van nieuwe reclame aan de voorgevel va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nieuwe reclame aan voorgevel pand, Diezerstraat 74 8011RH Zwolle [Zaaknummer 0193ESUITE1932102022]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64</meta:user-defined>
    <meta:user-defined meta:name="OVERHEIDop.GmbID/DC.identifier">gmb-2022-440764</meta:user-defined>
    <meta:user-defined meta:name="OVERHEIDop.versieInformatie"/>
  </office:meta>
</office:document-meta>
</file>