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- en uitrit aan de Larikslaan 6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arikslaan 60, 4254 BH, </text:span>aanleggen in- en uitrit (OV2022-003342/6676123); ingekomen op 2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07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- en uitrit aan de Larikslaan 60 in Sleeu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076</meta:user-defined>
    <meta:user-defined meta:name="OVERHEIDop.GmbID/DC.identifier">gmb-2022-44076</meta:user-defined>
    <meta:user-defined meta:name="OVERHEIDop.versieInformatie"/>
  </office:meta>
</office:document-meta>
</file>