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uinhuis met overkapping aan de Theo van Rijenlaan 3 in Zaltbommel. Zaaknummer: ODR22125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9-2022. De aanvraag omgevingsvergunning heeft betrekking op het plaatsen van een tuinhuis met overkapping op het adres Theo van Rijenlaan 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075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5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5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254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tuinhuis met overkapping aan de Theo van Rijenlaan 3 in Zaltbommel. Zaaknummer: ODR2212540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756</meta:user-defined>
    <meta:user-defined meta:name="OVERHEIDop.GmbID/DC.identifier">gmb-2022-440756</meta:user-defined>
    <meta:user-defined meta:name="OVERHEIDop.versieInformatie"/>
  </office:meta>
</office:document-meta>
</file>