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gevelisolatie en dakisolatie, Hoge Rijndijk 195 2314AD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9693</text:p>
            <text:p text:style-name="common-al">Ingekomen: 09-06-2022 00:00</text:p>
            <text:p text:style-name="common-al">Datum besluit: 29-09-2022</text:p>
            <text:p text:style-name="common-al">Locatie: Hoge Rijndijk 195 2314AD Leiden</text:p>
            <text:p text:style-name="common-al">Projectomschrijving: plaatsen gevelisolatie en dakisol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969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40755</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55</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755</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9693</meta:user-defined>
    <meta:user-defined meta:name="DCTERMS.abstract">plaatsen gevelisolatie en dakisolatie</meta:user-defined>
    <dc:language>nl</dc:language>
    <meta:user-defined meta:name="OVERHEIDop.locatietype/OVERHEIDop.gebiedsmarkering">Punt</meta:user-defined>
    <meta:user-defined meta:name="DC.title">Verleende omgevingsvergunning, plaatsen gevelisolatie en dakisolatie, Hoge Rijndijk 195 2314AD Leiden</meta:user-defined>
    <meta:user-defined meta:name="DCTERMS.W3CDTF/DCTERMS.available">2022-10-13</meta:user-defined>
    <meta:user-defined meta:name="DCTERMS.W3CDTF/OVERHEIDop.jaargang">2022</meta:user-defined>
    <meta:user-defined meta:name="OVERHEIDop.externeBijlage">LEIDEN_202206_GFO_ZAKEN_792468_6925693_16548048...|exb-2022-55110</meta:user-defined>
    <meta:user-defined meta:name="OVERHEIDop.externeBijlage">LEIDEN_202206_GFO_ZAKEN_792468_MAAT VOERING|exb-2022-55111</meta:user-defined>
    <meta:user-defined meta:name="OVERHEIDop.externeBijlage">LEIDEN_202208_GFO_ZAKEN_792468_Bezwaar|exb-2022-55112</meta:user-defined>
    <meta:user-defined meta:name="OVERHEIDop.externeBijlage">LEIDEN_202208_GFO_ZAKEN_792468_planaanpassing|exb-2022-55113</meta:user-defined>
    <meta:user-defined meta:name="OVERHEIDop.externeBijlage">LEIDEN_202209_GFO_ZAKEN_792468_Brief aan gemeen...|exb-2022-55114</meta:user-defined>
    <meta:user-defined meta:name="OVERHEIDop.externeBijlage">LEIDEN_202209_GFO_ZAKEN_792468_Sto Presentatie ...|exb-2022-55115</meta:user-defined>
    <meta:user-defined meta:name="OVERHEIDop.externeBijlage">LEIDEN_202209_GFO_ZAKEN_792468_2055319 _ dwarsd...|exb-2022-55116</meta:user-defined>
    <meta:user-defined meta:name="OVERHEIDop.externeBijlage">LEIDEN_202209_GFO_ZAKEN_792468_2055322 _ public...|exb-2022-55117</meta:user-defined>
    <meta:user-defined meta:name="OVERHEIDop.externeBijlage">LEIDEN_202209_GFO_ZAKEN_792468_2057696 _ aanslu...|exb-2022-55118</meta:user-defined>
    <meta:user-defined meta:name="OVERHEIDop.externeBijlage">LEIDEN_202209_GFO_ZAKEN_792468_2060858 _ MAAT V...|exb-2022-55119</meta:user-defined>
    <meta:user-defined meta:name="OVERHEIDop.externeBijlage">LEIDEN_202209_GFO_ZAKEN_792468_2078838 _ Sto Pr...|exb-2022-55120</meta:user-defined>
    <meta:user-defined meta:name="OVERHEIDop.publicationIssue">440755</meta:user-defined>
    <meta:user-defined meta:name="OVERHEIDop.GmbID/DC.identifier">gmb-2022-440755</meta:user-defined>
    <meta:user-defined meta:name="OVERHEIDop.versieInformatie"/>
  </office:meta>
</office:document-meta>
</file>