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woning en wijzigen gevels, Frankhuisweg 31 8043PA Zwolle [Zaaknummer 0193ESUITE13807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380772022</text:p>
            <text:p text:style-name="common-al">Verzenddatum besluit: 30-09-2022</text:p>
            <text:p text:style-name="common-al">Locatie: Frankhuisweg 31 8043PA Zwolle, Nord-Cha-Koi </text:p>
            <text:p text:style-name="common-al">Projectomschrijving: het verbouwen van een woning en wijzigen van de gevel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07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80772022</meta:user-defined>
    <meta:user-defined meta:name="DCTERMS.abstract">het verbouwen van een woning en wijzigen van de gevels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woning en wijzigen gevels, Frankhuisweg 31 8043PA Zwolle [Zaaknummer 0193ESUITE1380772022]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53</meta:user-defined>
    <meta:user-defined meta:name="OVERHEIDop.GmbID/DC.identifier">gmb-2022-440753</meta:user-defined>
    <meta:user-defined meta:name="OVERHEIDop.versieInformatie"/>
  </office:meta>
</office:document-meta>
</file>