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35a en 35b te Heijen: het starten van een bedrijf (ontvangstdatum: 20 september 2022) 2022-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oote Heeze 35a en 35b te Heijen (2022-103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7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Milieumelding De Groote Heeze 35a en 35b te Heijen: het starten van een bedrijf (ontvangstdatum: 20 september 2022) 2022-103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0750</meta:user-defined>
    <meta:user-defined meta:name="OVERHEIDop.GmbID/DC.identifier">gmb-2022-440750</meta:user-defined>
    <meta:user-defined meta:name="OVERHEIDop.versieInformatie"/>
  </office:meta>
</office:document-meta>
</file>