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erieure overeenkomst Herenweg 116, 118 en 118 A te Wiln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ter voldoening aan het bepaalde in art. 6.24 lid 3 Wro bekend dat zij op 26 september 2022 een anterieure overeenkomst ex artikel 6.24 lid 1 Wro hebben gesloten voor de locatie aan de Herenweg 116, 118 en 118 A te Wilnis (Voorbijlocatie), kadastraal bekend gemeente Wilnis, sectie A nummers1482, 2476, 2477, 2480, 2493 en 3924.</text:p>
            <text:p text:style-name="common-al">De anterieure overeenkomst is gesloten met de wederpartij mevrouw L.G.J. van Schie, wonend te Wilnis, en mevrouw L.E. van Schie, wonend te Bodegraven, en heeft betrekking op de sloop van de huidige opstallen, de bouw 26 vrijesectorwoningen en de bouw van 2 appartementencomplexen met in totaal 23 huurwoningen.</text:p>
            <text:p text:style-name="common-al">Met het sluiten van deze anterieure overeenkomst heeft de gemeente voldaan aan haar verplichting om de kosten van grondexploitatie te verhalen in de zin van artikel 6.12 Wro. Om de voormelde ontwikkeling van de locatie mogelijk te maken is de gemeente bereid planologische en publiekrechtelijke medewerking te verlenen.</text:p>
            <text:p text:style-name="common-al">
            <text:span text:style-name="nadrukvet">Ter inzage</text:span>
          </text:p>
            <text:p text:style-name="common-al">Met ingang van 7 oktober 2022 ligt een zakelijke beschrijving van de anterieure overeenkomst gedurende een periode van zes weken voor eenieder ter inzage in het gemeentehuis.</text:p>
            <text:p text:style-name="common-al">
            <text:span text:style-name="nadrukvet">Informatie</text:span>
          </text:p>
            <text:p text:style-name="common-al">Meer informatie is verkrijgbaar bij de heer mr. T.J. de Haan van de afdeling Ruimte, team Projecten &amp; Vastgoed, telefoonnummer 0297- 291 755 (ma di do v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40749</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749</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749</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slopen</meta:user-defined>
    <dc:language>nl</dc:language>
    <meta:user-defined meta:name="OVERHEIDop.locatietype/OVERHEIDop.gebiedsmarkering">Weg</meta:user-defined>
    <meta:user-defined meta:name="DC.title">Anterieure overeenkomst Herenweg 116, 118 en 118 A te Wilnis</meta:user-defined>
    <meta:user-defined meta:name="DCTERMS.W3CDTF/DCTERMS.available">2022-10-07</meta:user-defined>
    <meta:user-defined meta:name="DCTERMS.W3CDTF/OVERHEIDop.jaargang">2022</meta:user-defined>
    <meta:user-defined meta:name="OVERHEIDop.publicationIssue">440749</meta:user-defined>
    <meta:user-defined meta:name="OVERHEIDop.GmbID/DC.identifier">gmb-2022-440749</meta:user-defined>
    <meta:user-defined meta:name="OVERHEIDop.versieInformatie"/>
  </office:meta>
</office:document-meta>
</file>