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krijgen van een 2e huisnummer aan de Boschstraat 23 in Zaltbommel. Zaaknummer: ODR2212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9-2022. De aanvraag omgevingsvergunning heeft betrekking op het verkrijgen van een 2e huisnummer op het adres Bosch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74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34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krijgen van een 2e huisnummer aan de Boschstraat 23 in Zaltbommel. Zaaknummer: ODR2212340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748</meta:user-defined>
    <meta:user-defined meta:name="OVERHEIDop.GmbID/DC.identifier">gmb-2022-440748</meta:user-defined>
    <meta:user-defined meta:name="OVERHEIDop.versieInformatie"/>
  </office:meta>
</office:document-meta>
</file>