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rden Poelmanweg 23A 3768MN Soest, Van Weerden Poelmanweg 23A 3768MN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2 een besluit genomen op de aanvraag met zaaknummer 257669 voor een omgevingsvergunning voor het kappen van een boom op locatie Van Weerden Poelmanweg 23A 3768MN Soest, Van Weerden Poelmanweg 23A 3768MN Soest. De vergunning is toegekend en is verzonden op 30-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074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4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4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7669</meta:user-defined>
    <meta:user-defined meta:name="DCTERMS.abstract">kappen van een boom</meta:user-defined>
    <dc:language>nl</dc:language>
    <meta:user-defined meta:name="OVERHEIDop.locatietype/OVERHEIDop.gebiedsmarkering">Punt</meta:user-defined>
    <meta:user-defined meta:name="DC.title">Verleende omgevingsvergunning, Van Weerden Poelmanweg 23A 3768MN Soest, Van Weerden Poelmanweg 23A 3768MN Soest, kappen van een boom</meta:user-defined>
    <meta:user-defined meta:name="DCTERMS.W3CDTF/DCTERMS.available">2022-10-04</meta:user-defined>
    <meta:user-defined meta:name="DCTERMS.W3CDTF/OVERHEIDop.jaargang">2022</meta:user-defined>
    <meta:user-defined meta:name="OVERHEIDop.publicationIssue">440740</meta:user-defined>
    <meta:user-defined meta:name="OVERHEIDop.GmbID/DC.identifier">gmb-2022-440740</meta:user-defined>
    <meta:user-defined meta:name="OVERHEIDop.versieInformatie"/>
  </office:meta>
</office:document-meta>
</file>