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Korte Akker 10 4847B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51</text:p>
            <text:p text:style-name="common-al">Ingekomen: 27-01-2022</text:p>
            <text:p text:style-name="common-al">Locatie: District Oost Breda, Korte Akker 10 4847BW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7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5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Korte Akker 10 4847BW Teter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74</meta:user-defined>
    <meta:user-defined meta:name="OVERHEIDop.GmbID/DC.identifier">gmb-2022-44074</meta:user-defined>
    <meta:user-defined meta:name="OVERHEIDop.versieInformatie"/>
  </office:meta>
</office:document-meta>
</file>