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asmanstraat 47-H 1013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asmanstraat 47-H 1013PX Amsterdam</text:p>
            <text:p text:style-name="common-al">Omschrijving: kappen van 2 bomen</text:p>
            <text:p text:style-name="common-al">Datum ontvangst: 28-09-2022</text:p>
            <text:p text:style-name="common-al">Zaaknummer: Z2022-W004107</text:p>
            <text:p text:style-name="common-al">OLO nummer: 72848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3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410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Aanvraag omgevingsvergunning vellen van een houtopstand (kap) Tasmanstraat 47-H 1013PX Amster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39</meta:user-defined>
    <meta:user-defined meta:name="OVERHEIDop.GmbID/DC.identifier">gmb-2022-440739</meta:user-defined>
    <meta:user-defined meta:name="OVERHEIDop.versieInformatie"/>
  </office:meta>
</office:document-meta>
</file>