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ermisfeest in een feesttent op 7,8,9 en 11 oktober 2022 aan Hapseweg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Stichting Kermis Oeffelt – het organiseren van een kermisfeest in een feesttent op 7,8,9 en 11 oktober 2022 op de locatie Hapseweg in Oeffelt. Verzonden 22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7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kermisfeest in een feesttent op 7,8,9 en 11 oktober 2022 aan Hapseweg te Oeffel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32</meta:user-defined>
    <meta:user-defined meta:name="OVERHEIDop.GmbID/DC.identifier">gmb-2022-440732</meta:user-defined>
    <meta:user-defined meta:name="OVERHEIDop.versieInformatie"/>
  </office:meta>
</office:document-meta>
</file>