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functie wijziging gebruik woning aan de Delwijnsestraat 5 in Kerkwijk. Zaaknummer: ODR2212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9-2022. De aanvraag omgevingsvergunning heeft betrekking op de functie wijziging gebruik woning op het adres Delwijnsestraat 5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72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36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functie wijziging gebruik woning aan de Delwijnsestraat 5 in Kerkwijk. Zaaknummer: ODR2212369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725</meta:user-defined>
    <meta:user-defined meta:name="OVERHEIDop.GmbID/DC.identifier">gmb-2022-440725</meta:user-defined>
    <meta:user-defined meta:name="OVERHEIDop.versieInformatie"/>
  </office:meta>
</office:document-meta>
</file>