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Leijenbergh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 PV, Van Leijenberghlaan 2-18, 6-10-2022 t/m 20-10-2022</text:p>
            <text:p text:style-name="common-al">Looptijd : 06-10-2022 t/m 20-10-2022</text:p>
            <text:p text:style-name="common-al">Verzonden naar aanvrager op: 29-09-2022</text:p>
            <text:p text:style-name="common-al">Kenmerk gemeente: Z/22/2086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86831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831</meta:user-defined>
    <meta:user-defined meta:name="DCTERMS.abstract">TVM 1 PV, Van Leijenberghlaan 2-18, 6-10-2022 t/m 20-10-2022, Van Leijenberghlaan 2</meta:user-defined>
    <dc:language>nl</dc:language>
    <meta:user-defined meta:name="OVERHEIDop.locatietype/OVERHEIDop.gebiedsmarkering">Lijn</meta:user-defined>
    <meta:user-defined meta:name="DC.title">Besluit apv vergunning Verleend Van Leijenberghlaan 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18</meta:user-defined>
    <meta:user-defined meta:name="OVERHEIDop.GmbID/DC.identifier">gmb-2022-440718</meta:user-defined>
    <meta:user-defined meta:name="OVERHEIDop.versieInformatie"/>
  </office:meta>
</office:document-meta>
</file>