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nd ong. (tussen nr. 8 en 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september 2022:</text:p>
            <text:p text:style-name="common-al">- <text:span text:style-name="nadrukvet">Roond ong. (tussen nr. 8 en 10)</text:span>: het bouwen van een vrijstaande woning op perceel G1447 en G1472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071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81</meta:user-defined>
    <meta:user-defined meta:name="DCTERMS.abstract">Roond ong. (tussen nr. 8 en 10) in Boxtel: het bouwen van een vrijstaande woning op perceel G1447 en G1472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Roond ong. (tussen nr. 8 en 10) in Boxt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16</meta:user-defined>
    <meta:user-defined meta:name="OVERHEIDop.GmbID/DC.identifier">gmb-2022-440716</meta:user-defined>
    <meta:user-defined meta:name="OVERHEIDop.versieInformatie"/>
  </office:meta>
</office:document-meta>
</file>