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legalisatie van uitgevoerde werkzaamheden aan het binnenplaatsje gelegen tussen blekerstraat 13a en jozef israelstraat 2-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zef Israëlsstraat 2-2a en Blekerstraat 13a te Groningen</text:p>
                  </table:table-cell>
                  <table:table-cell table:style-name="entry" table:number-rows-spanned="1" table:number-columns-spanned="1">
                    <text:p text:style-name="table_al">9718 EA</text:p>
                  </table:table-cell>
                  <table:table-cell table:style-name="entry" table:number-rows-spanned="1" table:number-columns-spanned="1">
                    <text:p text:style-name="table_al">legalisatie uitgevoerde werkzaamheden (vervangen kozijnen) aan binnenplaatsje gelegen tussen blekerstraat 13a en jozef israelstraat 2-2a (ontvangstdatum 23-09-2022, dossiernummer 2022765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71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52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legalisatie van uitgevoerde werkzaamheden aan het binnenplaatsje gelegen tussen blekerstraat 13a en jozef israelstraat 2-2a te Groningen</meta:user-defined>
    <meta:user-defined meta:name="DCTERMS.W3CDTF/DCTERMS.available">2022-10-04</meta:user-defined>
    <meta:user-defined meta:name="DCTERMS.W3CDTF/OVERHEIDop.jaargang">2022</meta:user-defined>
    <meta:user-defined meta:name="OVERHEIDop.publicationIssue">440714</meta:user-defined>
    <meta:user-defined meta:name="OVERHEIDop.GmbID/DC.identifier">gmb-2022-440714</meta:user-defined>
    <meta:user-defined meta:name="OVERHEIDop.versieInformatie"/>
  </office:meta>
</office:document-meta>
</file>