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llestrijpsedijk 4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Z/22/193414 / W2022-0307 voor een omgevingsvergunning betreffende het verbouwen van een schuur naar tijdelijke woonruimte op locatie Wellestrijpsedijk 4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71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llestrijpsedijk 4 te Herk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0711</meta:user-defined>
    <meta:user-defined meta:name="OVERHEIDop.GmbID/DC.identifier">gmb-2022-440711</meta:user-defined>
    <meta:user-defined meta:name="OVERHEIDop.versieInformatie"/>
  </office:meta>
</office:document-meta>
</file>