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Kapellebrug, Gentsevaart 19 c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Kapellebrug, Gentsevaart 19c</text:span>
          </text:p>
            <text:p text:style-name="common-al">Zaakomschrijving: verwijderen van asbest</text:p>
            <text:p text:style-name="common-al">Zaaknummer: 288207</text:p>
            <text:p text:style-name="common-al">Acceptatie datum verzonden: 30 september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40710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71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71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8207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Acceptatie sloopmelding, Kapellebrug, Gentsevaart 19 c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710</meta:user-defined>
    <meta:user-defined meta:name="OVERHEIDop.GmbID/DC.identifier">gmb-2022-440710</meta:user-defined>
    <meta:user-defined meta:name="OVERHEIDop.versieInformatie"/>
  </office:meta>
</office:document-meta>
</file>