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212 107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urchill-laan 212 1078EW Amsterdam</text:p>
            <text:p text:style-name="common-al">Omschrijving: veranderen van de indeling door middel van een muurdoorbraak op de begane grond met behoud van de bestemming wonen</text:p>
            <text:p text:style-name="common-al">Datum ontvangst: 14-01-2022</text:p>
            <text:p text:style-name="common-al">Zaaknummer: Z2022-Z000247</text:p>
            <text:p text:style-name="common-al">OLO nummer: 66568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247</meta:user-defined>
    <meta:user-defined meta:name="DCTERMS.abstract">Veranderen van indeling doormiddel van een muurdoorbraak op de begane grond van het gebouw met behoud van de bestemming wonen</meta:user-defined>
    <dc:language>nl</dc:language>
    <meta:user-defined meta:name="OVERHEIDop.locatietype/OVERHEIDop.gebiedsmarkering">Punt</meta:user-defined>
    <meta:user-defined meta:name="DC.title">Aanvraag omgevingsvergunning Churchill-laan 212 1078EW Amster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71</meta:user-defined>
    <meta:user-defined meta:name="OVERHEIDop.GmbID/DC.identifier">gmb-2022-44071</meta:user-defined>
    <meta:user-defined meta:name="OVERHEIDop.versieInformatie"/>
  </office:meta>
</office:document-meta>
</file>