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Ericaplein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Ericaplein 21</text:span>
          </text:p>
            <text:p text:style-name="common-al">Zaakomschrijving: verwijderen asbest van de garage en berging</text:p>
            <text:p text:style-name="common-al">Zaaknummer: 288538</text:p>
            <text:p text:style-name="common-al">Acceptatie datum verzonden: 30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07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538</meta:user-defined>
    <meta:user-defined meta:name="DCTERMS.abstract">verwijderen asbest van de garage en berging</meta:user-defined>
    <dc:language>nl</dc:language>
    <meta:user-defined meta:name="OVERHEIDop.locatietype/OVERHEIDop.gebiedsmarkering">Punt</meta:user-defined>
    <meta:user-defined meta:name="DC.title">Acceptatie sloopmelding, Kloosterzande, Ericaplein 2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04</meta:user-defined>
    <meta:user-defined meta:name="OVERHEIDop.GmbID/DC.identifier">gmb-2022-440704</meta:user-defined>
    <meta:user-defined meta:name="OVERHEIDop.versieInformatie"/>
  </office:meta>
</office:document-meta>
</file>