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en verbeteren van het fietspad aan Stakenbergweg ongenummerd (Stakenbergpad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kenbergweg ongenummerd (Stakenbergpad) het verbreden en verbeteren van het fietspad 3852 P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0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breden en verbeteren van het fietspad aan Stakenbergweg ongenummerd (Stakenbergpad) te Ermelo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07</meta:user-defined>
    <meta:user-defined meta:name="OVERHEIDop.GmbID/DC.identifier">gmb-2022-4407</meta:user-defined>
    <meta:user-defined meta:name="OVERHEIDop.versieInformatie"/>
  </office:meta>
</office:document-meta>
</file>