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ursstraat 16 en 18 A t/m 18-D en 18-E  t/m18-H te Emmeloord: het transformeren van kantoorruimte naar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2 is een omgevingsvergunning verleend voor deze locatie. Het gaat om het transformeren van kantoorruimte naar studio'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069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69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69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ursstraat 16 en 18 A t/m 18-D en 18-E  t/m18-H te Emmeloord: omgevingsvergunning  30 september 2022   het transformeren van kantoorruimte naar studio's.</meta:user-defined>
    <dc:language>nl</dc:language>
    <meta:user-defined meta:name="OVERHEIDop.locatietype/OVERHEIDop.gebiedsmarkering">Adres</meta:user-defined>
    <meta:user-defined meta:name="DC.title">Beursstraat 16 en 18 A t/m 18-D en 18-E  t/m18-H te Emmeloord: het transformeren van kantoorruimte naar studio's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691</meta:user-defined>
    <meta:user-defined meta:name="OVERHEIDop.GmbID/DC.identifier">gmb-2022-440691</meta:user-defined>
    <meta:user-defined meta:name="OVERHEIDop.versieInformatie"/>
  </office:meta>
</office:document-meta>
</file>