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ning op de 1ste verdieping aan Anna van Burenstraat 2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Anna van Burenstraat 2 - het, op de 1ste verdieping, uitbreiden van de woning (bouwen). Ingekomen 10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68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8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8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woning op de 1ste verdieping aan Anna van Burenstraat 2 te Vierlingsbee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681</meta:user-defined>
    <meta:user-defined meta:name="OVERHEIDop.GmbID/DC.identifier">gmb-2022-440681</meta:user-defined>
    <meta:user-defined meta:name="OVERHEIDop.versieInformatie"/>
  </office:meta>
</office:document-meta>
</file>