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 bouwen van een schuur aan de Amaryllishof 3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Amaryllishof 37, 4255 JM, </text:span>aanbouwen schuur met zitgedeelte (OV20220040/6668819); ingekomen op 22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0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 bouwen van een schuur aan de Amaryllishof 37 in Nieuwend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068</meta:user-defined>
    <meta:user-defined meta:name="OVERHEIDop.GmbID/DC.identifier">gmb-2022-44068</meta:user-defined>
    <meta:user-defined meta:name="OVERHEIDop.versieInformatie"/>
  </office:meta>
</office:document-meta>
</file>