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14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9 september 2022 heeft de gemeente Wijdemeren een aanvraag omgevingsvergunning ontvangen voor het afwijken van het bestemmingsplan voor het realiseren bedrijfswoning op de locatie Oud-Loosdrechtsedijk 114c te Loosdrecht. De aanvraag is geregistreerd onder zaaknummer Z.7467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6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067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7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114c te Loosdrech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679</meta:user-defined>
    <meta:user-defined meta:name="OVERHEIDop.GmbID/DC.identifier">gmb-2022-440679</meta:user-defined>
    <meta:user-defined meta:name="OVERHEIDop.versieInformatie"/>
  </office:meta>
</office:document-meta>
</file>