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hee 10, 7991 P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ontvangstdatum 23-09-2022, zaaknummer 3358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06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hee 10, 7991 PE,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78</meta:user-defined>
    <meta:user-defined meta:name="OVERHEIDop.GmbID/DC.identifier">gmb-2022-440678</meta:user-defined>
    <meta:user-defined meta:name="OVERHEIDop.versieInformatie"/>
  </office:meta>
</office:document-meta>
</file>