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 kabels 380 Volt, Meitnerweg 100 2333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0517</text:p>
            <text:p text:style-name="common-al">Datum besluit: 30-09-2022 09:49</text:p>
            <text:p text:style-name="common-al">Locatie: Lise Meitnerweg 100 2333CZ Leiden</text:p>
            <text:p text:style-name="common-al">Omschrijving: aanleg elektra leiding 380 Volt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66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20517</meta:user-defined>
    <meta:user-defined meta:name="DCTERMS.abstract">aanleg elektra leiding 380 Volt Liander N.V.</meta:user-defined>
    <dc:language>nl</dc:language>
    <meta:user-defined meta:name="OVERHEIDop.locatietype/OVERHEIDop.gebiedsmarkering">Punt</meta:user-defined>
    <meta:user-defined meta:name="DC.title">Verleende vergunning voor het aanleggen elektra kabels 380 Volt, Meitnerweg 100 2333CZ Lei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67</meta:user-defined>
    <meta:user-defined meta:name="OVERHEIDop.GmbID/DC.identifier">gmb-2022-440667</meta:user-defined>
    <meta:user-defined meta:name="OVERHEIDop.versieInformatie"/>
  </office:meta>
</office:document-meta>
</file>