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hal aan Laan de Wijz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Laan de Wijze ongenummerd – het realiseren van een bedrijfshal (bouwen). Ingekomen 03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6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bedrijfshal aan Laan de Wijze te Box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37</meta:user-defined>
    <meta:user-defined meta:name="OVERHEIDop.GmbID/DC.identifier">gmb-2022-440637</meta:user-defined>
    <meta:user-defined meta:name="OVERHEIDop.versieInformatie"/>
  </office:meta>
</office:document-meta>
</file>