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Kanaalhavens - 9 (Oscar Carré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Kanaalhavens - 9 (Oscar Carréstraat 58) aan de gemeenteraad ter vaststelling voor te leggen.</text:p>
            <text:p text:style-name="common-al">Dit bestemmingsplan maakt het mogelijk om op het perceel Oscar Carréstraat 58 een woning te realiseren. In het plan wordt op het betreffende perceel, waar al een woning mogelijk is, als gevolg van duurzaamheidseisen de bouwhoogte aangepast. Daarnaast wordt het reeds toegestane bouwvlak een klein stukje uitgebreid en opgeschoven richting de Oscar Carréstraat om aan te sluiten bij de rooilijn van de naastgelegen bebouwing.</text:p>
            <text:p text:style-name="common-al">
            <text:span text:style-name="nadrukcur">Inzage</text:span>
          </text:p>
            <text:p text:style-name="common-al">Het plan, met de bijbehorende stukken, ligt gedurende zes weken (met ingang van donderdag 6 oktober 2022 tot en met woensdag 16 november 2022) ter inzage bij de Informatiebalie in de Stadswinkel, Mariënburg 30 te Nijmegen.</text:p>
            <text:p text:style-name="common-al">Het digitale bestemmingsplan is te raadplegen op de landelijke website: <text:a xlink:href="http://www.ruimtelijkeplannen.nl/?planidn=NL.IMRO.0268.BP10009-ON01" xlink:type="simple">http://www.ruimtelijkeplannen.nl/?planidn=NL.IMRO.0268.BP10009-ON01</text:a></text:p>
            <text:p text:style-name="common-al">
            <text:span text:style-name="nadrukcur">Zienswijze</text:span>
          </text:p>
            <text:p text:style-name="common-al">In de periode van donderdag 6 oktober 2022 tot en met woensdag 16 november 2022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6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0009-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Nijmegen Kanaalhavens - 9 (Oscar Carréstraat 58)</meta:user-defined>
    <meta:user-defined meta:name="DCTERMS.W3CDTF/DCTERMS.available">2022-10-05</meta:user-defined>
    <meta:user-defined meta:name="DCTERMS.W3CDTF/OVERHEIDop.jaargang">2022</meta:user-defined>
    <meta:user-defined meta:name="OVERHEIDop.publicationIssue">440628</meta:user-defined>
    <meta:user-defined meta:name="OVERHEIDop.GmbID/DC.identifier">gmb-2022-440628</meta:user-defined>
    <meta:user-defined meta:name="OVERHEIDop.versieInformatie"/>
  </office:meta>
</office:document-meta>
</file>