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27 Spelderholtloop d.d. 16 oktober 2022, Start en finish op het terrein van Hotel Spelderholt, Spelderholt 9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Recreatieve hardloopwedstrijd over diverse afstanden  </text:p>
            <text:p text:style-name="tussenkopcur"/>
            <text:p text:style-name="common-al"/>
            <text:p text:style-name="tussenkopcur">Datum vergunning:</text:p>
            <text:p text:style-name="tussenkopcur">30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61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1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1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27 Spelderholtloop d.d. 16 oktober 2022, Start en finish op het terrein van Hotel Spelderholt, Spelderholt 9 in Beekber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619</meta:user-defined>
    <meta:user-defined meta:name="OVERHEIDop.GmbID/DC.identifier">gmb-2022-440619</meta:user-defined>
    <meta:user-defined meta:name="OVERHEIDop.versieInformatie"/>
  </office:meta>
</office:document-meta>
</file>