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74 Anklaar 3 jaar! d.d. 8 oktober 2022, Winkelcentrum Anklaa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3-jarig bestaan met muziek en kleinschalige activiteiten  </text:p>
            <text:p text:style-name="tussenkopcur"/>
            <text:p text:style-name="common-al"/>
            <text:p text:style-name="tussenkopcur">Datum vergunning:</text:p>
            <text:p text:style-name="tussenkopcur">30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6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174 Anklaar 3 jaar! d.d. 8 oktober 2022, Winkelcentrum Anklaar in Apeldoor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15</meta:user-defined>
    <meta:user-defined meta:name="OVERHEIDop.GmbID/DC.identifier">gmb-2022-440615</meta:user-defined>
    <meta:user-defined meta:name="OVERHEIDop.versieInformatie"/>
  </office:meta>
</office:document-meta>
</file>