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Schoolstraat 15 5561AH Riethoven, vervangen van dakpannen en het handelen met gevolgen voor beschermde monumen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405</text:p>
            <text:p text:style-name="common-al">Locatie: Schoolstraat 15 5561AH Riethoven</text:p>
            <text:p text:style-name="common-al">Omschrijving: vervangen van dakpannen en het handelen met gevolgen voor beschermde monumenten</text:p>
            <text:p text:style-name="common-al">Het besluit is verzonden op 30 september 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061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1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1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405</meta:user-defined>
    <meta:user-defined meta:name="DCTERMS.abstract">vervangen van dakpannen en het handelen met gevolgen voor beschermde monumenten</meta:user-defined>
    <dc:language>nl</dc:language>
    <meta:user-defined meta:name="OVERHEIDop.locatietype/OVERHEIDop.gebiedsmarkering">Punt</meta:user-defined>
    <meta:user-defined meta:name="DC.title">Verleende omgevingsvergunning voor Schoolstraat 15 5561AH Riethoven, vervangen van dakpannen en het handelen met gevolgen voor beschermde monumenten</meta:user-defined>
    <meta:user-defined meta:name="DCTERMS.W3CDTF/DCTERMS.available">2022-10-04</meta:user-defined>
    <meta:user-defined meta:name="DCTERMS.W3CDTF/OVERHEIDop.jaargang">2022</meta:user-defined>
    <meta:user-defined meta:name="OVERHEIDop.publicationIssue">440613</meta:user-defined>
    <meta:user-defined meta:name="OVERHEIDop.GmbID/DC.identifier">gmb-2022-440613</meta:user-defined>
    <meta:user-defined meta:name="OVERHEIDop.versieInformatie"/>
  </office:meta>
</office:document-meta>
</file>