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5 inritten voor het project Heren van Linnaeus, Linnaeusweg 2 E t/m 2 N te Boskoop, V2022/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innaeusweg 2 E t/m 2 N te Boskoop</text:p>
            <text:p text:style-name="common-al"/>
            <text:p text:style-name="common-al">V2022/804</text:p>
            <text:p text:style-name="common-al">het aanleggen van 5 inritten voor het project Heren van Linnaeus</text:p>
            <text:p text:style-name="last-al">Datum indiening: 22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061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61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61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Gemeente Alphen aan den Rijn - aanvraag omgevingsvergunning: het aanleggen van 5 inritten voor het project Heren van Linnaeus, Linnaeusweg 2 E t/m 2 N te Boskoop, V2022/804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611</meta:user-defined>
    <meta:user-defined meta:name="OVERHEIDop.GmbID/DC.identifier">gmb-2022-440611</meta:user-defined>
    <meta:user-defined meta:name="OVERHEIDop.versieInformatie"/>
  </office:meta>
</office:document-meta>
</file>