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dakkapel in het achterdakvlak door een enkelzijdige nokverhoging en het plaatsen van een dakkapel in het voordakvlak, Van Genderenstraat 17 te Alphen aan den Rijn, V2022/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Genderenstraat 17 te Alphen aan den Rijn</text:p>
            <text:p text:style-name="common-al">2406 XK</text:p>
            <text:p text:style-name="common-al">V2022/806</text:p>
            <text:p text:style-name="common-al">het vervangen van de dakkapel in het achterdakvlak door een enkelzijdige nokverhoging en het plaatsen van een dakkapel in het voordakvlak</text:p>
            <text:p text:style-name="last-al">Datum indiening: 23 sept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4060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0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60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dakkapel in het achterdakvlak door een enkelzijdige nokverhoging en het plaatsen van een dakkapel in het voordakvlak, Van Genderenstraat 17 te Alphen aan den Rijn, V2022/806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608</meta:user-defined>
    <meta:user-defined meta:name="OVERHEIDop.GmbID/DC.identifier">gmb-2022-440608</meta:user-defined>
    <meta:user-defined meta:name="OVERHEIDop.versieInformatie"/>
  </office:meta>
</office:document-meta>
</file>