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93 Braderie Oost Turkse lekkernijen d.d. 5 en 6 november 2022, Talingweg (tussen Eendenweg en Kievits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raderi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60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193 Braderie Oost Turkse lekkernijen d.d. 5 en 6 november 2022, Talingweg (tussen Eendenweg en Kievitsweg) in Apeldoorn</meta:user-defined>
    <meta:user-defined meta:name="DCTERMS.W3CDTF/DCTERMS.available">2022-10-04</meta:user-defined>
    <meta:user-defined meta:name="DCTERMS.W3CDTF/OVERHEIDop.jaargang">2022</meta:user-defined>
    <meta:user-defined meta:name="OVERHEIDop.publicationIssue">440606</meta:user-defined>
    <meta:user-defined meta:name="OVERHEIDop.GmbID/DC.identifier">gmb-2022-440606</meta:user-defined>
    <meta:user-defined meta:name="OVERHEIDop.versieInformatie"/>
  </office:meta>
</office:document-meta>
</file>