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85 Sinterklaasintocht Bemivo Beekbergen d.d. 12 november 2022, Station Beekbergen, Kerkallee en Papenberg 5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Intocht van Sinterkla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5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2/68185 Sinterklaasintocht Bemivo Beekbergen d.d. 12 november 2022, Station Beekbergen, Kerkallee en Papenberg 5 in Beekbergen</meta:user-defined>
    <meta:user-defined meta:name="DCTERMS.W3CDTF/DCTERMS.available">2022-10-04</meta:user-defined>
    <meta:user-defined meta:name="DCTERMS.W3CDTF/OVERHEIDop.jaargang">2022</meta:user-defined>
    <meta:user-defined meta:name="OVERHEIDop.publicationIssue">440592</meta:user-defined>
    <meta:user-defined meta:name="OVERHEIDop.GmbID/DC.identifier">gmb-2022-440592</meta:user-defined>
    <meta:user-defined meta:name="OVERHEIDop.versieInformatie"/>
  </office:meta>
</office:document-meta>
</file>