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dakopbouw aan Maalstoel 1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Maalstoel 12 – het realiseren van een dakopbouw (bouwen).Ingekomen 06-07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5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aliseren van een dakopbouw aan Maalstoel 12 te Beer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91</meta:user-defined>
    <meta:user-defined meta:name="OVERHEIDop.GmbID/DC.identifier">gmb-2022-440591</meta:user-defined>
    <meta:user-defined meta:name="OVERHEIDop.versieInformatie"/>
  </office:meta>
</office:document-meta>
</file>