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Tempeliersstraat 9, 2022-04019, het creëren van zes nieuwe woningen, verzonden 26 sept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vergunning</text:p>
            <text:p text:style-name="common-al">Het college van B en W heeft de bovenstaande vergunning van rechtswege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0590</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590</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590</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van rechtswege Tempeliersstraat 9, 2022-04019, het creëren van zes nieuwe woningen, verzonden 26 september 2022</meta:user-defined>
    <meta:user-defined meta:name="DCTERMS.W3CDTF/DCTERMS.available">2022-10-04</meta:user-defined>
    <meta:user-defined meta:name="DCTERMS.W3CDTF/OVERHEIDop.jaargang">2022</meta:user-defined>
    <meta:user-defined meta:name="OVERHEIDop.publicationIssue">440590</meta:user-defined>
    <meta:user-defined meta:name="OVERHEIDop.GmbID/DC.identifier">gmb-2022-440590</meta:user-defined>
    <meta:user-defined meta:name="OVERHEIDop.versieInformatie"/>
  </office:meta>
</office:document-meta>
</file>