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oomweg t.h.v. nr. 64 tot aan het Brouwerijplein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V-2022-5487 voor een instemmingsbesluit kabels en leidingen : het aanleggen van een coax kabel, op locatie Roomweg t.h.v. nr. 64 tot aan het Brouwerijplein t.h.v.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058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Roomweg t.h.v. nr. 64 tot aan het Brouwerijplein t.h.v. nr. 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589</meta:user-defined>
    <meta:user-defined meta:name="OVERHEIDop.GmbID/DC.identifier">gmb-2022-440589</meta:user-defined>
    <meta:user-defined meta:name="OVERHEIDop.versieInformatie"/>
  </office:meta>
</office:document-meta>
</file>