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een reeds verleende omgevingsvergunning aan Damsterdiep 27, 29 en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7, 29 en 31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gewijzigd uitvoeren reeds verleende omgevingsvergunning (ontvangstdatum 22-09-2022, dossiernummer 2022765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8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8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8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5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gewijzigd uitvoeren van een reeds verleende omgevingsvergunning aan Damsterdiep 27, 29 en 31 te Groningen</meta:user-defined>
    <meta:user-defined meta:name="DCTERMS.W3CDTF/DCTERMS.available">2022-10-04</meta:user-defined>
    <meta:user-defined meta:name="DCTERMS.W3CDTF/OVERHEIDop.jaargang">2022</meta:user-defined>
    <meta:user-defined meta:name="OVERHEIDop.publicationIssue">440586</meta:user-defined>
    <meta:user-defined meta:name="OVERHEIDop.GmbID/DC.identifier">gmb-2022-440586</meta:user-defined>
    <meta:user-defined meta:name="OVERHEIDop.versieInformatie"/>
  </office:meta>
</office:document-meta>
</file>