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81 Paraview Paranormaalbeurs d.d. 22+23 oktober 2022, Sporthal Matenpark, Heemradenlaan 1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eurs met als thema alternatieve geneeswijz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58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8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8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81 Paraview Paranormaalbeurs d.d. 22+23 oktober 2022, Sporthal Matenpark, Heemradenlaan 130 in Apeldoorn</meta:user-defined>
    <meta:user-defined meta:name="DCTERMS.W3CDTF/DCTERMS.available">2022-10-04</meta:user-defined>
    <meta:user-defined meta:name="DCTERMS.W3CDTF/OVERHEIDop.jaargang">2022</meta:user-defined>
    <meta:user-defined meta:name="OVERHEIDop.publicationIssue">440583</meta:user-defined>
    <meta:user-defined meta:name="OVERHEIDop.GmbID/DC.identifier">gmb-2022-440583</meta:user-defined>
    <meta:user-defined meta:name="OVERHEIDop.versieInformatie"/>
  </office:meta>
</office:document-meta>
</file>