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andtmannlaan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september 2022 besloten om de beslistermijn voor de aanvraag met zaaknummer HZ_WABO-22-1328 voor het slopen en nieuw bouwen van een bijgebouw op locatie Sandtmannlaan 1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058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8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8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andtmannlaan 10 te Naard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580</meta:user-defined>
    <meta:user-defined meta:name="OVERHEIDop.GmbID/DC.identifier">gmb-2022-440580</meta:user-defined>
    <meta:user-defined meta:name="OVERHEIDop.versieInformatie"/>
  </office:meta>
</office:document-meta>
</file>