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vrijstaande woning aan de Dorpsstraat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ong., 4268 GE, </text:span>bouwen vrijstaande woning (OV20220039/6673353); ingekomen op 21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05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vrijstaande woning aan de Dorpsstraat in Meeuw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058</meta:user-defined>
    <meta:user-defined meta:name="OVERHEIDop.GmbID/DC.identifier">gmb-2022-44058</meta:user-defined>
    <meta:user-defined meta:name="OVERHEIDop.versieInformatie"/>
  </office:meta>
</office:document-meta>
</file>