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 Ontheffing C.G. Roosweg, G.J. van Heuven Goedhartweg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Krimpenerwaard bekend dat een ontheffing is verleend van het verbod op het veroorzaken van geluidhinder, in verband met werkzaamheden aan de rotondes van de C.G. Roosweg en aan de G.J. van Heuven Goedhartweg in Schoonhoven. De werkzaamheden vinden plaats (gedurende de avond- en nachtperiode) in de perioden van 3 oktober tot en met 8 oktober 2022 en van 10 oktober tot en met 15 oktober 2022 vanaf 20.00 uur tot 6.00 uur van de volgende dag. Luidruchtige werkzaamheden aan de rotondes van de C.G. Roosweg mogen alleen tussen 20.00 uur en 24.00 uur worden uitgevoerd. Dit besluit is geregistreerd onder kenmerk 2022242370.</text:p>
            <text:p text:style-name="common-al"/>
            <text:p text:style-name="common-al">
            <text:span text:style-name="nadrukvet">Inzien</text:span>
          </text:p>
            <text:p text:style-name="common-al">De stukken liggen niet formeel ter inzage. Het besluit en de daarbij behorende stukken kunnen op afspraak worden ingezien bij de gemeente Krimpenerwaard. Het adres en de openingstijden kunt u vinden op de website van de gemeente Krimpenerwaard.</text:p>
            <text:p text:style-name="common-al"/>
            <text:p text:style-name="common-al">
            <text:span text:style-name="nadrukvet">Bezwaar</text:span>
          </text:p>
            <text:p text:style-name="common-al">Belanghebbenden kunnen tegen dit besluit een bezwaarschrift indienen bij het college van burgemeester en wethouders van de gemeente Krimpenerwaard. De termijn voor het indienen van een bezwaar start op 1 oktober 2022 en bedraagt 6 weken. Het besluit blijft ook bij het indienen van een bezwaarschrift gewoon geldig.</text:p>
            <text:p text:style-name="common-al">Het bezwaarschrift kan per post worden gestuurd naar College van burgemeester en wethouders van Krimpenerwaard, t.a.v. de commissie bezwaarschriften, Postbus 51, 2821 AS Stolwijk. Het bezwaarschrift kan ook worden ingediend via de website van de gemeente: <text:a xlink:href="https://www.krimpenerwaard.nl/bezwaar-maken" xlink:type="simple">https://www.krimpenerwaard.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common-al">Voor nadere informatie kunt u contact opnemen met het Team Geluid en Lucht van de ODMH, via info@odmh.nl of telefoonnummer 088-54 50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0577</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77</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577</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heffing geluid APV Ontheffing C.G. Roosweg, G.J. van Heuven Goedhartweg Schoonhoven</meta:user-defined>
    <meta:user-defined meta:name="DCTERMS.W3CDTF/DCTERMS.available">2022-10-04</meta:user-defined>
    <meta:user-defined meta:name="DCTERMS.W3CDTF/OVERHEIDop.jaargang">2022</meta:user-defined>
    <meta:user-defined meta:name="OVERHEIDop.publicationIssue">440577</meta:user-defined>
    <meta:user-defined meta:name="OVERHEIDop.GmbID/DC.identifier">gmb-2022-440577</meta:user-defined>
    <meta:user-defined meta:name="OVERHEIDop.versieInformatie"/>
  </office:meta>
</office:document-meta>
</file>