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Vergaertweg 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Vergaertweg 4, Heesch’, te raadplegen op <text:a xlink:href="http://www.ruimtelijkeplannen.nl" xlink:type="simple">www.ruimtelijkeplannen.nl</text:a> met IDN-code NL.IMRO.1721.BPVergaertweg4H-ow01.</text:p>
            <text:p text:style-name="common-al">
            <text:span text:style-name="nadrukvet">Inhoud</text:span>
          </text:p>
            <text:p text:style-name="common-al">Het plan biedt ruimte voor de doorontwikkeling van vakantiepark Zevenbergen met 12 recreatiewoningen, een kleinschalige fitness/wellness met horeca en een techniekruimte aan Vergaertweg 4 te Heesch. </text:p>
            <text:p text:style-name="common-al">
            <text:span text:style-name="nadrukvet">Inzage</text:span>
          </text:p>
            <text:p text:style-name="common-al">Het ontwerpbestemmingsplan ligt met ingang van 6 oktober 2022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desbetreffende afdeling.</text:p>
            <text:p text:style-name="common-al">Heesch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05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BPVergaertweg4H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– Ontwerpbestemmingsplan Vergaertweg 4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576</meta:user-defined>
    <meta:user-defined meta:name="OVERHEIDop.GmbID/DC.identifier">gmb-2022-440576</meta:user-defined>
    <meta:user-defined meta:name="OVERHEIDop.versieInformatie"/>
  </office:meta>
</office:document-meta>
</file>