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lendijk-Zuid 23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activiteitenbesluit milieubeheer ontvangen voor activiteiten waarvoor geen vergunningplicht geldt op locatie Molendijk-Zuid 23B te Schijndel. De melding is geregistreerd onder zaaknummer AMVB-2022-165. De melding betreft:</text:p>
            <text:p text:style-name="common-al">handelen in energieopslagsystemen en reparatie van fietsaccu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56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olendijk-Zuid 23B te Schijnd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68</meta:user-defined>
    <meta:user-defined meta:name="OVERHEIDop.GmbID/DC.identifier">gmb-2022-440568</meta:user-defined>
    <meta:user-defined meta:name="OVERHEIDop.versieInformatie"/>
  </office:meta>
</office:document-meta>
</file>