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erp 1 t/m 53 (oneven)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12 voor een omgevingsvergunning op locatie De Terp 1 t/m 53 (oneven) in Dronryp. De vergunning is toegekend. Het besluit betreft het realiseren van een appartementencomplex met 27 appartementen. Het besluit is verzonden op 30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056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Terp 1 t/m 53 (oneven) in Dronryp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63</meta:user-defined>
    <meta:user-defined meta:name="OVERHEIDop.GmbID/DC.identifier">gmb-2022-440563</meta:user-defined>
    <meta:user-defined meta:name="OVERHEIDop.versieInformatie"/>
  </office:meta>
</office:document-meta>
</file>